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Preformatted_20_Text">
      <style:paragraph-properties fo:text-align="justify" style:justify-single-word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2"/>
      <text:p text:style-name="P3"/>
      <text:p text:style-name="P8"><text:span text:style-name="T3"><text:tab/><text:tab/></text:span><text:span text:style-name="T3">Su respaldo a la irrestricta defenza de los interes nacionales, nuestro patrimonio y la soberanía por parte del citado Argentino ante le proceso de negociación con los denominados Holdouts o Fondos Buitres</text:span><text:span text:style-name="T6">.</text:span> </text:p>
      <text:p text:style-name="P3"/>
      <text:p text:style-name="P3"/>
      <text:p text:style-name="P4"><text:span text:style-name="T1">SALA DE SESIONES</text:span><text:span text:style-name="T2">, 26 de juni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7T11:43:44</dc:date>
    <meta:print-date>2013-05-10T11:28:0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6" meta:character-count="364" meta:non-whitespace-character-count="300"/>
    <meta:user-defined meta:name="Información 1"/>
    <meta:user-defined meta:name="Información 2"/>
    <meta:user-defined meta:name="Información 3"/>
    <meta:user-defined meta:name="Información 4"/>
  </office:meta>
</office:document-meta>
</file>